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_1">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P3" style:parent-style-name="NormalWeb" style:family="paragraph">
      <style:paragraph-properties fo:text-align="center"/>
    </style:style>
    <style:style style:name="T4"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5" style:parent-style-name="NormalWeb" style:family="paragraph">
      <style:paragraph-properties fo:text-align="center"/>
      <style:text-properties style:font-name="Arial" style:font-name-complex="Arial" fo:font-weight="bold" style:font-weight-asian="bold" fo:font-size="48pt" style:font-size-asian="48pt" style:font-size-complex="48pt"/>
    </style:style>
    <style:style style:name="P6" style:parent-style-name="NormalWeb" style:family="paragraph">
      <style:paragraph-properties fo:text-align="center"/>
      <style:text-properties style:font-name="Arial" style:font-name-complex="Arial" fo:font-weight="bold" style:font-weight-asian="bold" fo:font-size="48pt" style:font-size-asian="48pt" style:font-size-complex="48pt"/>
    </style:style>
    <style:style style:name="P7" style:parent-style-name="NormalWeb" style:family="paragraph">
      <style:paragraph-properties fo:text-align="center"/>
      <style:text-properties style:font-name="Arial" style:font-name-complex="Arial" fo:font-weight="bold" style:font-weight-asian="bold" fo:font-size="48pt" style:font-size-asian="48pt" style:font-size-complex="48pt"/>
    </style:style>
    <style:style style:name="P8" style:parent-style-name="NormalWeb" style:family="paragraph">
      <style:text-properties style:font-name="Arial" style:font-name-complex="Arial" fo:font-weight="bold" style:font-weight-asian="bold" fo:font-size="48pt" style:font-size-asian="48pt" style:font-size-complex="48pt"/>
    </style:style>
    <style:style style:name="P9" style:parent-style-name="NormalWeb" style:family="paragraph">
      <style:paragraph-properties fo:text-align="center"/>
      <style:text-properties style:font-name="Arial" style:font-name-complex="Arial" fo:font-weight="bold" style:font-weight-asian="bold" fo:font-size="48pt" style:font-size-asian="48pt" style:font-size-complex="48pt"/>
    </style:style>
    <style:style style:name="P10" style:parent-style-name="Heading1" style:family="paragraph">
      <style:text-properties style:use-window-font-color="true" fo:language="en"/>
    </style:style>
    <style:style style:name="P11" style:parent-style-name="Normal" style:family="paragraph">
      <style:paragraph-properties fo:margin-top="0.0694in" fo:margin-bottom="0.0833in"/>
      <style:text-properties style:font-name-complex="Arial" style:use-window-font-color="true" fo:language="en"/>
    </style:style>
    <style:style style:name="P12" style:parent-style-name="Normal" style:family="paragraph">
      <style:paragraph-properties fo:margin-top="0.0694in" fo:margin-bottom="0.0694in"/>
      <style:text-properties style:font-name-complex="Arial" style:use-window-font-color="true" fo:language="en"/>
    </style:style>
    <style:style style:name="P13" style:parent-style-name="Heading2" style:family="paragraph">
      <style:text-properties style:use-window-font-color="true" fo:language="en"/>
    </style:style>
    <style:style style:name="P14" style:parent-style-name="Normal" style:family="paragraph">
      <style:paragraph-properties fo:margin-top="0.0694in" fo:margin-bottom="0.0694in"/>
      <style:text-properties style:font-name-complex="Arial" style:use-window-font-color="true" fo:language="en"/>
    </style:style>
    <style:style style:name="P15" style:parent-style-name="Heading3" style:family="paragraph">
      <style:text-properties style:use-window-font-color="true" fo:language="en"/>
    </style:style>
    <style:style style:name="T16" style:parent-style-name="DefaultParagraphFont" style:family="text">
      <style:text-properties style:use-window-font-color="true"/>
    </style:style>
    <style:style style:name="P17" style:parent-style-name="ListParagraph" style:list-style-name="LFO22" style:family="paragraph">
      <style:text-properties style:use-window-font-color="true"/>
    </style:style>
    <style:style style:name="P18" style:parent-style-name="ListParagraph" style:list-style-name="LFO22" style:family="paragraph"/>
    <style:style style:name="P19" style:parent-style-name="ListParagraph" style:list-style-name="LFO22" style:family="paragraph">
      <style:text-properties style:use-window-font-color="true"/>
    </style:style>
    <style:style style:name="P20" style:parent-style-name="ListParagraph" style:list-style-name="LFO22" style:family="paragraph">
      <style:paragraph-properties fo:margin-bottom="0in"/>
    </style:style>
    <style:style style:name="T21" style:parent-style-name="DefaultParagraphFont" style:family="text">
      <style:text-properties style:use-window-font-color="true"/>
    </style:style>
    <style:style style:name="P22" style:parent-style-name="ListParagraph" style:list-style-name="LFO22" style:family="paragraph">
      <style:paragraph-properties fo:margin-bottom="0in"/>
    </style:style>
    <style:style style:name="T23" style:parent-style-name="DefaultParagraphFont" style:family="text">
      <style:text-properties style:use-window-font-color="true"/>
    </style:style>
    <style:style style:name="P24" style:parent-style-name="ListParagraph" style:list-style-name="LFO22" style:family="paragraph">
      <style:paragraph-properties fo:margin-bottom="0in"/>
    </style:style>
    <style:style style:name="T25" style:parent-style-name="DefaultParagraphFont" style:family="text">
      <style:text-properties style:use-window-font-color="true"/>
    </style:style>
    <style:style style:name="P26" style:parent-style-name="ListParagraph" style:list-style-name="LFO22" style:family="paragraph">
      <style:paragraph-properties fo:margin-bottom="0in"/>
    </style:style>
    <style:style style:name="T27" style:parent-style-name="DefaultParagraphFont" style:family="text">
      <style:text-properties style:use-window-font-color="true"/>
    </style:style>
    <style:style style:name="P28" style:parent-style-name="ListParagraph" style:list-style-name="LFO22" style:family="paragraph">
      <style:paragraph-properties fo:margin-bottom="0in"/>
    </style:style>
    <style:style style:name="T29" style:parent-style-name="DefaultParagraphFont" style:family="text">
      <style:text-properties style:use-window-font-color="true"/>
    </style:style>
    <style:style style:name="P30" style:parent-style-name="ListParagraph" style:list-style-name="LFO22" style:family="paragraph">
      <style:paragraph-properties fo:margin-bottom="0in"/>
    </style:style>
    <style:style style:name="T31" style:parent-style-name="DefaultParagraphFont" style:family="text">
      <style:text-properties style:use-window-font-color="true"/>
    </style:style>
    <style:style style:name="P32" style:parent-style-name="ListParagraph" style:list-style-name="LFO22" style:family="paragraph">
      <style:paragraph-properties fo:margin-bottom="0in"/>
    </style:style>
    <style:style style:name="T33" style:parent-style-name="DefaultParagraphFont" style:family="text">
      <style:text-properties style:use-window-font-color="true"/>
    </style:style>
    <style:style style:name="P34" style:parent-style-name="ListParagraph" style:family="paragraph">
      <style:paragraph-properties fo:margin-bottom="0in" fo:margin-left="0.75in" fo:text-indent="-0.25in">
        <style:tab-stops/>
      </style:paragraph-properties>
      <style:text-properties style:use-window-font-color="true"/>
    </style:style>
    <style:style style:name="P35" style:parent-style-name="ListParagraph" style:list-style-name="LFO22" style:family="paragraph">
      <style:paragraph-properties fo:margin-bottom="0in"/>
      <style:text-properties style:use-window-font-color="true"/>
    </style:style>
    <style:style style:name="P36" style:parent-style-name="Heading3" style:family="paragraph">
      <style:text-properties style:use-window-font-color="true" fo:language="en"/>
    </style:style>
    <style:style style:name="T37" style:parent-style-name="DefaultParagraphFont" style:family="text">
      <style:text-properties style:use-window-font-color="true"/>
    </style:style>
    <style:style style:name="P38" style:parent-style-name="ListParagraph" style:list-style-name="LFO23" style:family="paragraph">
      <style:paragraph-properties fo:margin-top="0.0694in" fo:margin-bottom="0.0833in" fo:line-height="100%"/>
    </style:style>
    <style:style style:name="T39" style:parent-style-name="DefaultParagraphFont" style:family="text">
      <style:text-properties style:font-name-complex="Arial" style:use-window-font-color="true" fo:language="en"/>
    </style:style>
    <style:style style:name="P40" style:parent-style-name="Heading2" style:family="paragraph">
      <style:text-properties style:use-window-font-color="true" fo:language="en"/>
    </style:style>
    <style:style style:name="P41" style:parent-style-name="Heading3" style:family="paragraph">
      <style:text-properties style:use-window-font-color="true" fo:language="en"/>
    </style:style>
    <style:style style:name="P42" style:parent-style-name="Normal" style:family="paragraph">
      <style:paragraph-properties fo:margin-top="0.0694in"/>
      <style:text-properties style:font-name-complex="Arial" fo:language="en"/>
    </style:style>
    <style:style style:name="TableColumn44" style:family="table-column">
      <style:table-column-properties style:column-width="2.959in"/>
    </style:style>
    <style:style style:name="TableColumn45" style:family="table-column">
      <style:table-column-properties style:column-width="2.959in"/>
    </style:style>
    <style:style style:name="Table43" style:family="table">
      <style:table-properties style:width="5.91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694in"/>
      <style:text-properties style:font-name-complex="Arial" fo:language="e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694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694in"/>
      <style:text-properties style:font-name-complex="Arial" fo:language="e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694in"/>
      <style:text-properties style:font-name-complex="Arial" fo:language="en"/>
    </style:style>
    <style:style style:name="P56" style:parent-style-name="Heading2" style:family="paragraph">
      <style:text-properties style:use-window-font-color="true" fo:language="en"/>
    </style:style>
    <style:style style:name="P57" style:parent-style-name="Heading2" style:family="paragraph">
      <style:text-properties style:use-window-font-color="true" fo:language="en"/>
    </style:style>
    <style:style style:name="P58" style:parent-style-name="Heading3" style:family="paragraph">
      <style:text-properties style:use-window-font-color="true" fo:language="en"/>
    </style:style>
    <style:style style:name="T59" style:parent-style-name="DefaultParagraphFont" style:family="text">
      <style:text-properties style:use-window-font-color="true"/>
    </style:style>
    <style:style style:name="P60" style:parent-style-name="ListParagraph" style:list-style-name="LFO24" style:family="paragraph">
      <style:text-properties style:font-name-complex="Arial" style:font-style-complex="italic" style:use-window-font-color="true" fo:language="en"/>
    </style:style>
    <style:style style:name="P61" style:parent-style-name="ListParagraph" style:list-style-name="LFO24" style:family="paragraph">
      <style:text-properties style:font-name-complex="Arial" style:font-style-complex="italic" style:use-window-font-color="true" fo:language="en"/>
    </style:style>
    <style:style style:name="T62" style:parent-style-name="DefaultParagraphFont" style:family="text">
      <style:text-properties style:use-window-font-color="true" fo:language="en"/>
    </style:style>
    <style:style style:name="P63" style:parent-style-name="Normal" style:family="paragraph">
      <style:paragraph-properties fo:margin-top="0.0694in" fo:margin-bottom="0.0694in"/>
    </style:style>
    <style:style style:name="T64" style:parent-style-name="DefaultParagraphFont" style:family="text">
      <style:text-properties style:font-name-complex="Arial" style:use-window-font-color="true" fo:language="en"/>
    </style:style>
    <style:style style:name="T65" style:parent-style-name="DefaultParagraphFont" style:family="text">
      <style:text-properties style:font-name-complex="Arial" style:use-window-font-color="true" fo:language="en"/>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P68" style:parent-style-name="ListParagraph" style:list-style-name="LFO25_1" style:family="paragraph"/>
    <style:style style:name="P69" style:parent-style-name="ListParagraph" style:list-style-name="LFO25_1" style:family="paragraph"/>
    <style:style style:name="P70" style:parent-style-name="ListParagraph" style:list-style-name="LFO25_1" style:family="paragraph"/>
    <style:style style:name="P71" style:parent-style-name="Normal" style:family="paragraph">
      <style:paragraph-properties fo:widows="0" fo:orphans="0" style:punctuation-wrap="simple" style:text-autospace="none" fo:margin-bottom="0.0833in" fo:line-height="100%"/>
    </style:style>
    <style:style style:name="P72" style:parent-style-name="Heading3" style:family="paragraph">
      <style:text-properties style:use-window-font-color="true"/>
    </style:style>
    <style:style style:name="P73" style:parent-style-name="Normal" style:family="paragraph">
      <style:text-properties style:font-name-complex="Arial" style:use-window-font-color="true" fo:language="en"/>
    </style:style>
    <style:style style:name="T74" style:parent-style-name="DefaultParagraphFont" style:family="text">
      <style:text-properties style:use-window-font-color="true"/>
    </style:style>
    <style:style style:name="P75" style:parent-style-name="DeptBullets" style:list-style-name="LFO26" style:family="paragraph"/>
    <style:style style:name="P76" style:parent-style-name="DeptBullets" style:list-style-name="LFO27" style:family="paragraph">
      <style:paragraph-properties fo:margin-bottom="0in"/>
    </style:style>
    <style:style style:name="P77" style:parent-style-name="DeptBullets" style:list-style-name="LFO27" style:family="paragraph">
      <style:paragraph-properties fo:margin-bottom="0in"/>
    </style:style>
    <style:style style:name="P78" style:parent-style-name="DeptBullets" style:list-style-name="LFO27" style:family="paragraph">
      <style:paragraph-properties fo:margin-bottom="0in"/>
    </style:style>
    <style:style style:name="P79" style:parent-style-name="DeptBullets" style:list-style-name="LFO28_1" style:family="paragraph">
      <style:paragraph-properties fo:margin-bottom="0in"/>
    </style:style>
    <style:style style:name="P80" style:parent-style-name="DeptBullets" style:family="paragraph">
      <style:paragraph-properties fo:margin-bottom="0in" fo:margin-left="0.5in" fo:text-indent="-0.25in">
        <style:tab-stops/>
      </style:paragraph-properties>
    </style:style>
    <style:style style:name="P81" style:parent-style-name="DeptBullets" style:list-style-name="LFO29" style:family="paragraph">
      <style:paragraph-properties fo:margin-bottom="0in"/>
    </style:style>
    <style:style style:name="P82" style:parent-style-name="DeptBullets" style:list-style-name="LFO29" style:family="paragraph">
      <style:paragraph-properties fo:margin-bottom="0in"/>
    </style:style>
    <style:style style:name="P83" style:parent-style-name="DeptBullets" style:family="paragraph">
      <style:paragraph-properties fo:margin-left="0.5in" fo:text-indent="-0.25in">
        <style:tab-stops/>
      </style:paragraph-properties>
    </style:style>
    <style:style style:name="P84" style:parent-style-name="Normal" style:family="paragraph">
      <style:paragraph-properties fo:margin-top="0.0694in" fo:margin-bottom="0.0833in" fo:line-height="100%"/>
    </style:style>
    <style:style style:name="P85" style:parent-style-name="Heading2" style:family="paragraph">
      <style:text-properties style:use-window-font-color="true" fo:language="en"/>
    </style:style>
    <style:style style:name="P86" style:parent-style-name="Heading3" style:family="paragraph">
      <style:text-properties style:use-window-font-color="true"/>
    </style:style>
    <style:style style:name="P87" style:parent-style-name="Normal" style:family="paragraph">
      <style:paragraph-properties fo:margin-top="0.0694in" fo:margin-bottom="0.0833in" fo:line-height="100%"/>
    </style:style>
    <style:style style:name="T88" style:parent-style-name="DefaultParagraphFont" style:family="text">
      <style:text-properties style:use-window-font-color="true"/>
    </style:style>
    <style:style style:name="P89" style:parent-style-name="ListParagraph" style:list-style-name="LFO26" style:family="paragraph">
      <style:paragraph-properties fo:margin-top="0.0694in" fo:margin-bottom="0.0833in" fo:line-height="100%"/>
      <style:text-properties style:font-name-complex="Arial" style:use-window-font-color="true" fo:language="en"/>
    </style:style>
    <style:style style:name="P90" style:parent-style-name="ListParagraph" style:list-style-name="LFO26" style:family="paragraph">
      <style:paragraph-properties fo:margin-top="0.0694in" fo:margin-bottom="0.0833in" fo:line-height="100%"/>
    </style:style>
    <style:style style:name="P91" style:parent-style-name="ListParagraph" style:family="paragraph">
      <style:paragraph-properties fo:margin-top="0.0694in" fo:margin-bottom="0.0833in" fo:line-height="100%" fo:margin-left="1in" fo:text-indent="-0.25in">
        <style:tab-stops/>
      </style:paragraph-properties>
    </style:style>
    <style:style style:name="P92" style:parent-style-name="ListParagraph" style:list-style-name="LFO26" style:family="paragraph">
      <style:paragraph-properties fo:margin-top="0.0694in" fo:margin-bottom="0.0833in" fo:line-height="100%"/>
    </style:style>
    <style:style style:name="T93" style:parent-style-name="DefaultParagraphFont" style:family="text">
      <style:text-properties style:font-name-complex="Arial" style:use-window-font-color="true" fo:language="en"/>
    </style:style>
    <style:style style:name="P94" style:parent-style-name="ListParagraph" style:list-style-name="LFO26" style:family="paragraph">
      <style:paragraph-properties fo:margin-top="0.0694in" fo:margin-bottom="0.0833in" fo:line-height="100%"/>
    </style:style>
    <style:style style:name="P95" style:parent-style-name="ListParagraph" style:list-style-name="LFO26" style:family="paragraph">
      <style:paragraph-properties fo:margin-top="0.0694in" fo:margin-bottom="0.0833in" fo:line-height="100%"/>
    </style:style>
    <style:style style:name="P96" style:parent-style-name="ListParagraph" style:list-style-name="LFO26" style:family="paragraph">
      <style:paragraph-properties fo:margin-top="0.0694in" fo:margin-bottom="0.0833in" fo:line-height="100%"/>
    </style:style>
    <style:style style:name="P97" style:parent-style-name="ListParagraph" style:list-style-name="LFO26" style:family="paragraph">
      <style:paragraph-properties fo:margin-top="0.0694in" fo:margin-bottom="0.0833in" fo:line-height="100%"/>
    </style:style>
    <style:style style:name="P98" style:parent-style-name="ListParagraph" style:list-style-name="LFO26" style:family="paragraph">
      <style:paragraph-properties fo:margin-top="0.0694in" fo:margin-bottom="0.0833in" fo:line-height="100%"/>
    </style:style>
    <style:style style:name="P99" style:parent-style-name="ListParagraph" style:list-style-name="LFO26" style:family="paragraph">
      <style:paragraph-properties fo:margin-top="0.0694in" fo:margin-bottom="0.0833in" fo:line-height="100%"/>
    </style:style>
    <style:style style:name="P100" style:parent-style-name="ListParagraph" style:list-style-name="LFO26" style:family="paragraph">
      <style:paragraph-properties fo:margin-top="0.0694in" fo:margin-bottom="0.0833in" fo:line-height="100%"/>
    </style:style>
    <style:style style:name="P101" style:parent-style-name="ListParagraph" style:list-style-name="LFO26" style:family="paragraph">
      <style:paragraph-properties fo:margin-top="0.0694in" fo:margin-bottom="0.0833in" fo:line-height="100%"/>
    </style:style>
    <style:style style:name="P102" style:parent-style-name="ListParagraph" style:family="paragraph">
      <style:paragraph-properties fo:margin-top="0.0694in" fo:margin-bottom="0.0833in" fo:line-height="100%" fo:margin-left="1in" fo:text-indent="-0.25in">
        <style:tab-stops/>
      </style:paragraph-properties>
      <style:text-properties style:font-name-complex="Arial" style:use-window-font-color="true" fo:language="en"/>
    </style:style>
    <style:style style:name="P103" style:parent-style-name="Normal" style:family="paragraph">
      <style:paragraph-properties fo:margin-top="0.0694in" fo:margin-bottom="0.0833in" fo:line-height="100%"/>
      <style:text-properties style:font-name-complex="Arial" style:use-window-font-color="true" fo:language="en"/>
    </style:style>
    <style:style style:name="P104" style:parent-style-name="Normal" style:family="paragraph">
      <style:paragraph-properties fo:margin-top="0.0694in" fo:margin-bottom="0.0833in" fo:line-height="100%"/>
      <style:text-properties style:font-name-complex="Arial" style:use-window-font-color="true" fo:language="en"/>
    </style:style>
    <style:style style:name="P105" style:parent-style-name="Heading3" style:family="paragraph">
      <style:text-properties style:use-window-font-color="true"/>
    </style:style>
    <style:style style:name="T106" style:parent-style-name="DefaultParagraphFont" style:family="text">
      <style:text-properties style:use-window-font-color="true"/>
    </style:style>
    <style:style style:name="P107" style:parent-style-name="Normal" style:family="paragraph">
      <style:text-properties style:use-window-font-color="true"/>
    </style:style>
    <style:style style:name="P108" style:parent-style-name="ListParagraph" style:list-style-name="LFO26" style:family="paragraph">
      <style:paragraph-properties fo:margin-top="0.0694in" fo:margin-bottom="0.0833in" fo:line-height="100%"/>
      <style:text-properties style:font-name-complex="Arial" fo:language="en"/>
    </style:style>
    <style:style style:name="P109" style:parent-style-name="ListParagraph" style:list-style-name="LFO26" style:family="paragraph">
      <style:paragraph-properties fo:margin-top="0.0694in" fo:margin-bottom="0.0833in" fo:line-height="100%"/>
      <style:text-properties style:font-name-complex="Arial" fo:language="en"/>
    </style:style>
    <style:style style:name="P110" style:parent-style-name="ListParagraph" style:list-style-name="LFO26" style:family="paragraph">
      <style:paragraph-properties fo:margin-top="0.0694in" fo:margin-bottom="0.0833in" fo:line-height="100%"/>
    </style:style>
    <style:style style:name="T111" style:parent-style-name="DefaultParagraphFont" style:family="text">
      <style:text-properties style:font-name-complex="Arial" fo:language="en"/>
    </style:style>
    <style:style style:name="P112" style:parent-style-name="Heading3" style:family="paragraph">
      <style:text-properties style:use-window-font-color="true"/>
    </style:style>
    <style:style style:name="T113" style:parent-style-name="DefaultParagraphFont" style:family="text">
      <style:text-properties style:use-window-font-color="true"/>
    </style:style>
    <style:style style:name="T114" style:parent-style-name="DefaultParagraphFont" style:family="text">
      <style:text-properties style:font-name-complex="Arial" style:use-window-font-color="true" fo:language="en"/>
    </style:style>
    <style:style style:name="T115" style:parent-style-name="DefaultParagraphFont" style:family="text">
      <style:text-properties style:font-name-complex="Arial" style:use-window-font-color="true" fo:language="en"/>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P119" style:parent-style-name="Normal" style:family="paragraph">
      <style:paragraph-properties fo:widows="0" fo:orphans="0" style:punctuation-wrap="simple" style:text-autospace="none" fo:margin-bottom="0in" fo:line-height="100%"/>
    </style:style>
    <style:style style:name="P120" style:parent-style-name="ListParagraph" style:list-style-name="LFO30_1" style:family="paragraph">
      <style:paragraph-properties fo:widows="0" fo:orphans="0" style:punctuation-wrap="simple" style:text-autospace="none" fo:margin-bottom="0in" fo:line-height="100%"/>
    </style:style>
    <style:style style:name="P121" style:parent-style-name="ListParagraph" style:list-style-name="LFO30_1" style:family="paragraph">
      <style:paragraph-properties fo:widows="0" fo:orphans="0" style:punctuation-wrap="simple" style:text-autospace="none" fo:margin-bottom="0in" fo:line-height="100%"/>
    </style:style>
    <style:style style:name="P122" style:parent-style-name="ListParagraph" style:list-style-name="LFO30_1" style:family="paragraph">
      <style:paragraph-properties fo:widows="0" fo:orphans="0" style:punctuation-wrap="simple" style:text-autospace="none" fo:margin-bottom="0in" fo:line-height="100%"/>
    </style:style>
    <style:style style:name="P123" style:parent-style-name="ListParagraph" style:list-style-name="LFO30_1" style:family="paragraph">
      <style:paragraph-properties fo:widows="0" fo:orphans="0" style:punctuation-wrap="simple" style:text-autospace="none" fo:margin-bottom="0in" fo:line-height="100%"/>
    </style:style>
    <style:style style:name="P124" style:parent-style-name="Heading3" style:family="paragraph">
      <style:text-properties style:use-window-font-color="true" fo:font-size="16pt" style:font-size-asian="16pt" style:font-size-complex="16pt"/>
    </style:style>
    <style:style style:name="P125" style:parent-style-name="Heading3" style:family="paragraph">
      <style:text-properties style:use-window-font-color="true" fo:language="en"/>
    </style:style>
    <style:style style:name="P126" style:parent-style-name="Normal" style:family="paragraph">
      <style:paragraph-properties fo:margin-top="0.0694in" fo:margin-bottom="0.0694in"/>
      <style:text-properties style:font-name-complex="Arial" style:use-window-font-color="true" fo:language="en"/>
    </style:style>
    <style:style style:name="P127" style:parent-style-name="Normal" style:family="paragraph">
      <style:paragraph-properties fo:margin-top="0.0694in" fo:margin-bottom="0.0833in" fo:line-height="100%"/>
    </style:style>
    <style:style style:name="T128" style:parent-style-name="DefaultParagraphFont" style:family="text">
      <style:text-properties style:use-window-font-color="true"/>
    </style:style>
    <style:style style:name="P129" style:parent-style-name="Normal" style:list-style-name="LFO30_1" style:family="paragraph">
      <style:paragraph-properties style:line-height-at-least="0.1111in"/>
      <style:text-properties style:font-name-complex="Arial" fo:language="en"/>
    </style:style>
    <style:style style:name="P130" style:parent-style-name="Normal" style:list-style-name="LFO30_1" style:family="paragraph">
      <style:paragraph-properties style:line-height-at-least="0.1111in"/>
      <style:text-properties style:font-name-complex="Arial" fo:language="en"/>
    </style:style>
    <style:style style:name="P131" style:parent-style-name="Normal" style:list-style-name="LFO30_1" style:family="paragraph">
      <style:paragraph-properties fo:margin-top="0.0694in" fo:margin-bottom="0.0833in" style:line-height-at-least="0.1111in"/>
      <style:text-properties style:font-name-complex="Arial" fo:language="en"/>
    </style:style>
    <style:style style:name="P132" style:parent-style-name="Normal" style:list-style-name="LFO32" style:family="paragraph">
      <style:paragraph-properties style:vertical-align="auto" fo:margin-top="0.0694in" fo:margin-bottom="0.0694in" fo:line-height="100%" fo:background-color="#FFFFFF"/>
      <style:text-properties style:font-name-complex="Arial" fo:language="en" fo:hyphenate="true"/>
    </style:style>
    <style:style style:name="P133" style:parent-style-name="Normal" style:list-style-name="LFO32" style:family="paragraph">
      <style:paragraph-properties style:vertical-align="auto" fo:margin-bottom="0in" fo:line-height="100%" fo:background-color="#FFFFFF"/>
      <style:text-properties style:font-name-complex="Arial" fo:language="en" fo:hyphenate="true"/>
    </style:style>
    <style:style style:name="P134" style:parent-style-name="Normal" style:list-style-name="LFO32" style:family="paragraph">
      <style:paragraph-properties style:vertical-align="auto" fo:margin-bottom="0in" fo:line-height="100%" fo:background-color="#FFFFFF"/>
      <style:text-properties style:font-name-complex="Arial" fo:language="en" fo:hyphenate="true"/>
    </style:style>
    <style:style style:name="P135" style:parent-style-name="Normal" style:list-style-name="LFO32" style:family="paragraph">
      <style:paragraph-properties style:vertical-align="auto" fo:margin-bottom="0in" fo:line-height="100%" fo:background-color="#FFFFFF"/>
      <style:text-properties style:font-name-complex="Arial" fo:language="en" fo:hyphenate="true"/>
    </style:style>
    <style:style style:name="P136" style:parent-style-name="Normal" style:family="paragraph">
      <style:paragraph-properties fo:margin-top="0.0694in" fo:margin-bottom="0.0833in" style:line-height-at-least="0.1111in" fo:margin-left="0.5in">
        <style:tab-stops/>
      </style:paragraph-properties>
      <style:text-properties style:font-name-complex="Arial" style:use-window-font-color="true" fo:language="en"/>
    </style:style>
    <style:style style:name="P137" style:parent-style-name="Heading2" style:family="paragraph">
      <style:text-properties style:use-window-font-color="true" fo:language="en"/>
    </style:style>
    <style:style style:name="P138" style:parent-style-name="Normal" style:family="paragraph">
      <style:text-properties style:font-name-complex="Arial" style:use-window-font-color="true" fo:language="en"/>
    </style:style>
    <style:style style:name="P139" style:parent-style-name="Heading3" style:family="paragraph">
      <style:text-properties style:use-window-font-color="true" fo:language="en"/>
    </style:style>
    <style:style style:name="T140" style:parent-style-name="DefaultParagraphFont" style:family="text">
      <style:text-properties style:use-window-font-color="true"/>
    </style:style>
    <style:style style:name="P141" style:parent-style-name="ListParagraph" style:list-style-name="LFO31" style:family="paragraph"/>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P144" style:parent-style-name="ListParagraph" style:list-style-name="LFO31" style:family="paragraph"/>
    <style:style style:name="T145" style:parent-style-name="DefaultParagraphFont" style:family="text">
      <style:text-properties fo:language="en" fo:country="US"/>
    </style:style>
    <style:style style:name="P146" style:parent-style-name="ListParagraph" style:list-style-name="LFO31" style:family="paragraph"/>
    <style:style style:name="T147" style:parent-style-name="DefaultParagraphFont" style:family="text">
      <style:text-properties fo:language="en" fo:country="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NormalWeb"/>
      <text:p text:style-name="P3"><text:span text:style-name="T4"><draw:frame draw:z-index="251658240" draw:id="id0" draw:style-name="a0" draw:name="Picture 1" text:anchor-type="as-char" svg:x="0in" svg:y="0in" svg:width="2.59653in" svg:height="2.3138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NormalWeb"/>
      <text:p text:style-name="NormalWeb"/>
      <text:p text:style-name="NormalWeb"/>
      <text:p text:style-name="NormalWeb"/>
      <text:p text:style-name="P5">Remote Education<text:s/></text:p>
      <text:p text:style-name="P6"/>
      <text:p text:style-name="P7">January<text:s/>2021</text:p>
      <text:p text:style-name="P8"/>
      <text:p text:style-name="P9"/>
      <text:p text:style-name="NormalWeb"/>
      <text:p text:style-name="NormalWeb"/>
      <text:p text:style-name="NormalWeb"/>
      <text:p text:style-name="NormalWeb"/>
      <text:p text:style-name="NormalWeb"/>
      <text:p text:style-name="NormalWeb"/>
      <text:h text:style-name="P10"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11"><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text:s/>pupils and parents or carers about what to expect from remote education where national or local restrictions require entire cohorts (or bubbles) to remain at home.<text:s/></text:p>
      <text:p text:style-name="P12">For details of what to expect where individual pupils are self-isolating, please see the final section of this page.</text:p>
      <text:h text:style-name="P13"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4"><text:bookmark-start text:name="_Toc400361366"/><text:bookmark-start text:name="_Toc443397156"/>A pupil’s first day or two of being educated remotely might look different from our standard approach, while we take all necessary actions to prepare for a longer period of<text:s/>remote teaching.</text:p>
      <text:h text:style-name="P15"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6"><draw:frame draw:id="id1" draw:style-name="a1" draw:name="Text Box 2" text:anchor-type="as-char" svg:x="0in" svg:y="0in" svg:width="6.54653in" svg:height="3.44306in" style:rel-width="scale" style:rel-height="scale"><draw:text-box><text:list text:style-name="LFO22" text:continue-numbering="true"><text:list-item><text:p text:style-name="P17">School staff will contact families to find out if pupils need a device</text:p></text:list-item><text:list-item><text:p text:style-name="P18">Remote learning will be provided on Zoom for Early Years and <text:s/>Key Stage 1 and Google Classroom for KS2</text:p></text:list-item><text:list-item><text:p text:style-name="P19">Tasks to be completed following the live lessons can be found on the class pages of the website for Early Years and KS1 and Google Classroom for KS2</text:p><text:list text:continue-numbering="true"><text:list-item><text:p text:style-name="P20"><text:span text:style-name="T21">Nursery -<text:s/></text:span><text:a xlink:href="https://www.swainhouse.co.uk/page.php?id=12743" office:target-frame-name="_top" xlink:show="replace">https://www.swainhouse.co.uk/page.php?id=12743</text:a></text:p></text:list-item><text:list-item><text:p text:style-name="P22"><text:span text:style-name="T23">Elm -<text:s/></text:span><text:a xlink:href="https://www.swainhouse.co.uk/page.php?id=12744" office:target-frame-name="_top" xlink:show="replace">https://www.swainhouse.co.uk/page.php?id=12744</text:a></text:p></text:list-item><text:list-item><text:p text:style-name="P24"><text:span text:style-name="T25">Willow -<text:s/></text:span><text:a xlink:href="https://www.swainhouse.co.uk/page.php?id=12745" office:target-frame-name="_top" xlink:show="replace">https://www.swainhouse.co.uk/page.php?id=12745</text:a></text:p></text:list-item><text:list-item><text:p text:style-name="P26"><text:span text:style-name="T27">Kandinsky -<text:s/></text:span><text:a xlink:href="https://www.swainhouse.co.uk/page.php?id=12605" office:target-frame-name="_top" xlink:show="replace">https://www.swainhouse.co.uk/page.php?id=12605</text:a></text:p></text:list-item><text:list-item><text:p text:style-name="P28"><text:span text:style-name="T29">Matisse -<text:s/></text:span><text:a xlink:href="https://www.swainhouse.co.uk/page.php?id=12606" office:target-frame-name="_top" xlink:show="replace">https://www.swainhouse.co.uk/page.php?id=12606</text:a></text:p></text:list-item><text:list-item><text:p text:style-name="P30"><text:span text:style-name="T31">Van Gogh -<text:s/></text:span><text:a xlink:href="https://www.swainhouse.co.uk/page.php?id=12607" office:target-frame-name="_top" xlink:show="replace">https://www.swainhouse.co.uk/page.php?id=12607</text:a></text:p></text:list-item><text:list-item><text:p text:style-name="P32"><text:span text:style-name="T33">Lowry -<text:s/></text:span><text:a xlink:href="https://www.swainhouse.co.uk/page.php?id=12608" office:target-frame-name="_top" xlink:show="replace">https://www.swainhouse.co.uk/page.php?id=12608</text:a></text:p></text:list-item></text:list></text:list-item></text:list><text:p text:style-name="P34"/><text:list text:style-name="LFO22" text:continue-numbering="true"><text:list-item><text:list><text:list-item><text:p text:style-name="P35"/></text:list-item></text:list></text:list-item></text:list></draw:text-box><svg:title/><svg:desc/></draw:frame></text:span></text:p>
      <text:h text:style-name="P36" text:outline-level="3">Following the first few days of remote education, will my child be taught broadly the same curriculum as they would if they were in school?</text:h>
      <text:p text:style-name="Normal"><text:span text:style-name="T37"><draw:frame draw:id="id2" draw:style-name="a2" draw:name="Text Box 2" text:anchor-type="as-char" svg:x="0in" svg:y="0in" svg:width="6.52292in" svg:height="1.53542in" style:rel-width="scale" style:rel-height="scale"><draw:text-box><text:list text:style-name="LFO23" text:continue-numbering="true"><text:list-item><text:p text:style-name="P38"><text:span text:style-name="T39">We teach the same curriculum remotely as we do in school wherever possible and appropriate</text:span></text:p></text:list-item></text:list></draw:text-box><svg:title/><svg:desc/></draw:frame></text:span></text:p>
      <text:soft-page-break/>
      <text:h text:style-name="P40" text:outline-level="2">Remote teaching and study time each day</text:h>
      <text:h text:style-name="P41" text:outline-level="3">How long can I expect work set by the school to take my child each day?</text:h>
      <text:p text:style-name="P42">We expect that remote education (including remote teaching and independent work) will take pupils broadly the following number of hours each day:</text:p>
      <table:table table:style-name="Table43">
        <table:table-columns>
          <table:table-column table:style-name="TableColumn44"/>
          <table:table-column table:style-name="TableColumn45"/>
        </table:table-columns>
        <table:table-row table:style-name="TableRow46">
          <table:table-cell table:style-name="TableCell47">
            <text:p text:style-name="P48">Early Years and<text:s/>Key Stage 1</text:p>
          </table:table-cell>
          <table:table-cell table:style-name="TableCell49">
            <text:p text:style-name="P50">3 hours a day<text:s/>(This will be less for Reception and Nursery children)</text:p>
          </table:table-cell>
        </table:table-row>
        <table:table-row table:style-name="TableRow51">
          <table:table-cell table:style-name="TableCell52">
            <text:p text:style-name="P53">Key Stage 2</text:p>
          </table:table-cell>
          <table:table-cell table:style-name="TableCell54">
            <text:p text:style-name="P55">4 hours a day</text:p>
          </table:table-cell>
        </table:table-row>
      </table:table>
      <text:p text:style-name="Normal"/>
      <text:h text:style-name="P56" text:outline-level="2"/>
      <text:h text:style-name="P57" text:outline-level="2">Accessing remote education</text:h>
      <text:h text:style-name="P58" text:outline-level="3">How will my child access any online remote education you are providing?</text:h>
      <text:p text:style-name="Normal"><text:span text:style-name="T59"><draw:frame draw:id="id3" draw:style-name="a3" draw:name="Text Box 2" text:anchor-type="as-char" svg:x="0in" svg:y="0in" svg:width="6.54653in" svg:height="1.70833in" style:rel-width="scale" style:rel-height="scale"><draw:text-box><text:list text:style-name="LFO24" text:continue-numbering="true"><text:list-item><text:p text:style-name="P60">Pupils in Nursery, Reception and Key Stage 1 can access live<text:s/>lessons via Zoom. Parents are emailed the codes to join these sessions. Activities to complete after the live lessons are located<text:s/>in the class pages<text:s/>on the website<text:s/></text:p></text:list-item><text:list-item><text:p text:style-name="P61">Pupils in Key Stage 2 can access live lessons via Google Classroom. Activities to complete after<text:s/>the live lessons are shared on Google Classroom</text:p></text:list-item></text:list></draw:text-box><svg:title/><svg:desc/></draw:frame></text:span></text:p>
      <text:soft-page-break/>
      <text:h text:style-name="Heading3" text:outline-level="3"><text:span text:style-name="T62">If my child does not have digital or online access at home, how will you support them to access remote education?</text:span></text:h>
      <text:p text:style-name="P63"><text:span text:style-name="T64">We recognise that some pupils may not have suitable online access at home. We take the follo</text:span><text:span text:style-name="T65">wing approaches to support those pupils to access remote education:</text:span><text:span text:style-name="T66"><text:s/></text:span><text:span text:style-name="T67"><draw:frame draw:id="id4" draw:style-name="a4" draw:name="Text Box 2" text:anchor-type="as-char" svg:x="0in" svg:y="0in" svg:width="6.54653in" svg:height="3.43264in" style:rel-width="scale" style:rel-height="scale"><draw:text-box><text:list text:style-name="LFO25_1" text:continue-numbering="true"><text:list-item><text:p text:style-name="P68">We recognise that some pupils may not have suitable online access at home. School will loan devices to pupils for a fixed period of time and they can request this via their teacher or by contacting school. A loan agreement for the device will be signed by the parent/carer</text:p></text:list-item><text:list-item><text:p text:style-name="P69">If parents do not have broadband at home or are unable to get additional data for their devices they should contact school. School will look into the option of increasing data allowances on mobile devices or if increasing mobile data is not an option, school can request 4G wireless routers (subject to availability from the DfE)</text:p></text:list-item><text:list-item><text:p text:style-name="P70">There may be occasions where some printed packs may be needed after discussions with the teacher and these will be available to collect from school. This work can be then be returned weekly to school to be marked if parents have no means of submitting it electronically</text:p></text:list-item></text:list></draw:text-box><svg:title/><svg:desc/></draw:frame></text:span></text:p>
      <text:p text:style-name="P71"/>
      <text:h text:style-name="P72" text:outline-level="3">How will my child be taught remotely?</text:h>
      <text:p text:style-name="P73">We use a combination of the following approaches to teach pupils remotely:</text:p>
      <text:p text:style-name="Normal"><text:span text:style-name="T74"><draw:frame draw:id="id5" draw:style-name="a5" draw:name="Text Box 2" text:anchor-type="as-char" svg:x="0in" svg:y="0in" svg:width="6.54653in" svg:height="4.11389in" style:rel-width="scale" style:rel-height="scale"><draw:text-box><text:list text:style-name="LFO26" text:continue-numbering="true"><text:list-item><text:p text:style-name="P75">Daily live lessons in Early Years and Key Stage 1 via Zoom</text:p></text:list-item></text:list><text:list text:style-name="LFO27" text:continue-numbering="true"><text:list-item><text:p text:style-name="P76">Nursery – 1 live lesson each day at 1:00pm via Zoom</text:p></text:list-item><text:list-item><text:p text:style-name="P77">Reception – 2 live lessons each day via Zoom. 10:00am session to focus on literacy or mathematics and 2:00pm session to focus on a different area of learning eg understanding the world, physical development</text:p></text:list-item><text:list-item><text:p text:style-name="P78">Key Stage 1 - 2 live lessons each day via Zoom. 10:00am session to<text:s/>focus on English or maths and 2:00pm session to focus on reading and comprehension or a non-core subject</text:p></text:list-item></text:list><text:list text:style-name="LFO28_1" text:continue-numbering="true"><text:list-item><text:p text:style-name="P79">Key Stage 2 via Google classroom – 3 live lessons each day via Google Classroom – guided reading, English, maths and an explanation of non-core subject tasks to be completed. Work set is linked to the session and then submitted through Google Classroom and personal feedback is given</text:p></text:list-item></text:list><text:p text:style-name="P80"/><text:list text:style-name="LFO29" text:continue-numbering="true"><text:list-item><text:p text:style-name="P81">Resources used to support the teaching of live lessons include; Inspire maths, Oak Academy, White Rose maths, TT Rockstars, Bug Club, Wordsmith, PhonicsPlay</text:p></text:list-item><text:list-item><text:p text:style-name="P82">We will encourage all pupils to join live lessons and<text:s/>will support with technology, however, a paper learning pack will be available until any technical issues are resolved</text:p></text:list-item></text:list><text:p text:style-name="P83"/><text:p text:style-name="P84"/></draw:text-box><svg:title/><svg:desc/></draw:frame></text:span></text:p>
      <text:soft-page-break/>
      <text:h text:style-name="P85" text:outline-level="2">Engagement and feedback</text:h>
      <text:h text:style-name="P86" text:outline-level="3">What are your expectations for my child’s engagement and the support that we as parents and carers should provide at home?</text:h>
      <text:p text:style-name="P87"><text:span text:style-name="T88"><draw:frame draw:id="id6" draw:style-name="a6" draw:name="Text Box 2" text:anchor-type="as-char" svg:x="0in" svg:y="0in" svg:width="6.54653in" svg:height="4.4375in" style:rel-width="scale" style:rel-height="scale"><draw:text-box><text:list text:style-name="LFO26" text:continue-numbering="true"><text:list-item><text:p text:style-name="P89">We have outlined the expectations of parents and pupils in our code of conducts which have been created for Nursery, Reception, Key Stage 1 and Key Stage 2</text:p><text:list text:continue-numbering="true"><text:list-item><text:p text:style-name="P90"><text:a xlink:href="http://www.swainhouse.co.uk/page.php?id=14095" office:target-frame-name="_top" xlink:show="replace">www.swainhouse.co.uk/p<text:bookmark-start text:name="_Hlt63854198"/><text:bookmark-start text:name="_Hlt63854199"/>a<text:bookmark-end text:name="_Hlt63854198"/><text:bookmark-end text:name="_Hlt63854199"/>ge.php?id=14095</text:a></text:p></text:list-item></text:list></text:list-item></text:list><text:p text:style-name="P91"/><text:list text:style-name="LFO26" text:continue-numbering="true"><text:list-item><text:p text:style-name="P92"><text:span text:style-name="T93">We ask that parents<text:s/></text:span>contact school if their child is finding any aspect of remote learning difficult – this can be done by phoning school or using the year group email addresses:</text:p><text:list text:continue-numbering="true"><text:list-item><text:p text:style-name="P94"><text:a xlink:href="mailto:Greatoak@swainhouse.bradford.sch.uk" office:target-frame-name="_top" xlink:show="replace">Greatoak@swainhouse.bradford.sch.uk</text:a></text:p></text:list-item><text:list-item><text:p text:style-name="P95"><text:a xlink:href="mailto:Reception@swainhouse.bradford.sch.uk" office:target-frame-name="_top" xlink:show="replace">Reception@swainhouse.bradford.sch.uk</text:a></text:p></text:list-item><text:list-item><text:p text:style-name="P96"><text:a xlink:href="mailto:Year1@swainhouse.bradford.sch.uk" office:target-frame-name="_top" xlink:show="replace">Year1@swainhouse.bradford.sch.uk</text:a></text:p></text:list-item><text:list-item><text:p text:style-name="P97"><text:a xlink:href="mailto:Year2@swainhouse.bradford.sch.uk" office:target-frame-name="_top" xlink:show="replace">Year2@swainhouse.bradford.sch.uk</text:a></text:p></text:list-item><text:list-item><text:p text:style-name="P98"><text:a xlink:href="mailto:Year3@swainhouse.bradford.sch.uk" office:target-frame-name="_top" xlink:show="replace">Year3@swainhouse.bradford.sch.uk</text:a></text:p></text:list-item><text:list-item><text:p text:style-name="P99"><text:a xlink:href="mailto:Year4@swainhouse.bradford.sch.uk" office:target-frame-name="_top" xlink:show="replace">Year4@swainhouse.bradford.sch.uk</text:a></text:p></text:list-item><text:list-item><text:p text:style-name="P100"><text:a xlink:href="mailto:Year5@swainhouse.bradford.sch.uk" office:target-frame-name="_top" xlink:show="replace">Year5@swainhouse.bradford.sch.uk</text:a></text:p></text:list-item><text:list-item><text:p text:style-name="P101"><text:a xlink:href="mailto:Year6@swainhouse.bradford.sch.uk" office:target-frame-name="_top" xlink:show="replace">Year6@swainhouse.bradford.sch.uk</text:a></text:p></text:list-item></text:list></text:list-item></text:list><text:p text:style-name="P102"/><text:p text:style-name="P103"/><text:p text:style-name="P104"/></draw:text-box><svg:title/><svg:desc/></draw:frame></text:span></text:p>
      <text:h text:style-name="P105" text:outline-level="3">How will you check whether my child is engaging with their work and<text:s/>how will I be informed if there are concerns?</text:h>
      <text:p text:style-name="Normal"><text:span text:style-name="T106"><draw:frame draw:id="id7" draw:style-name="a7" draw:name="Text Box 2" text:anchor-type="as-char" svg:x="0in" svg:y="0in" svg:width="6.54653in" svg:height="1.95764in" style:rel-width="scale" style:rel-height="scale"><draw:text-box><text:p text:style-name="P107">In this section, please set out briefly:</text:p><text:list text:style-name="LFO26" text:continue-numbering="true"><text:list-item><text:p text:style-name="P108">Registers will be taken at the beginning of the daily live lessons. Teaching assistants will contact parents of pupils who have not logged on to the lesson</text:p></text:list-item><text:list-item><text:p text:style-name="P109">If no contact has been made after 3 days, a home visit will be carried out<text:s/></text:p></text:list-item><text:list-item><text:p text:style-name="P110"><text:span text:style-name="T111">Staff will keep a record of work pupils have handed in and will contact parents if there are any concerns</text:span></text:p></text:list-item></text:list></draw:text-box><svg:title/><svg:desc/></draw:frame></text:span></text:p>
      <text:h text:style-name="P112" text:outline-level="3">How will you assess my child’s work and progress?</text:h>
      <text:p text:style-name="Normal"><text:span text:style-name="T113">F</text:span><text:span text:style-name="T114">eedback can take many forms and</text:span><text:span text:style-name="T115"><text:s/>may not always mean extensive written comments for individual children. For example, whole-class feedback or quizzes marked automatically via digital platforms are also valid and effective methods, amongst many others.</text:span><text:span text:style-name="T116"><text:s/>Our approach to feeding back on pupi</text:span><text:span text:style-name="T117">l work is as follows:</text:span></text:p>
      <text:soft-page-break/>
      <text:p text:style-name="Normal"><text:span text:style-name="T118"><draw:frame draw:id="id8" draw:style-name="a8" draw:name="Text Box 2" text:anchor-type="as-char" svg:x="0in" svg:y="0in" svg:width="6.54653in" svg:height="2.28125in" style:rel-width="scale" style:rel-height="scale"><draw:text-box><text:p text:style-name="P119"/><text:list text:style-name="LFO30_1" text:continue-numbering="true"><text:list-item><text:p text:style-name="P120">Pupils in Early Years and Key Stage 1 will return completed work to the year group email address and staff will mark and give feedback the same day</text:p></text:list-item><text:list-item><text:p text:style-name="P121">Pupils in Key Stage 2 will ‘turn in’ their work on Google Classroom and staff will<text:s/>mark and reply with feedback the same day</text:p></text:list-item><text:list-item><text:p text:style-name="P122">Staff will monitor the amount of work returned to school and contact parents if a pupil is not handing work in or if the standard of their work has noticeably declined</text:p></text:list-item><text:list-item><text:p text:style-name="P123">Progress will be monitored through work<text:s/>returned and feedback will support next steps in learning</text:p></text:list-item></text:list></draw:text-box><svg:title/><svg:desc/></draw:frame></text:span></text:p>
      <text:h text:style-name="P124" text:outline-level="3">Additional support for pupils with particular needs</text:h>
      <text:h text:style-name="P125" text:outline-level="3">How will you work with me to help my child who needs additional support from adults at home to access remote education?</text:h>
      <text:p text:style-name="P126">We recognise that some pupils, for example some pupils with special educational needs and disabilities (SEND), may not be able to access remote education without support from adults at home. We acknowledge the difficulties this may place on families, and we will work with parents<text:s/>and carers to support those pupils in the following ways:</text:p>
      <text:p text:style-name="P127"><text:span text:style-name="T128"><draw:frame draw:id="id9" draw:style-name="a9" draw:name="Text Box 2" text:anchor-type="as-char" svg:x="0in" svg:y="0in" svg:width="6.8125in" svg:height="5.22917in" style:rel-width="scale" style:rel-height="scale"><draw:text-box><text:list text:style-name="LFO30_1" text:continue-numbering="true"><text:list-item><text:p text:style-name="P129">We will encourage all pupils, including those with SEND, to join live lessons on a daily basis and will support wherever possible with technology. However, a printed paper learning pack will be available to collect from school. This work can be then be returned weekly to school to be marked if parents have no means of submitting it electronically</text:p></text:list-item><text:list-item><text:p text:style-name="P130">To enable them to access learning, pupils with SEND will be set differentiated learning tasks either online or printed in a paper learning pack</text:p></text:list-item><text:list-item><text:p text:style-name="P131">Pupils with an EHCP, supported by an adult at home to log on, will access daily live lessons led by their 1 to 1 support assistant that will focus on objectives set out within sections E &amp; F of their plan</text:p></text:list-item></text:list><text:list text:style-name="LFO32" text:continue-numbering="true"><text:list-item><text:p text:style-name="P132">Pupils within the Resourced Provision (RP) for Deaf children have an Education, Health and Care Plan (EHCP) and are encouraged to be in school to access their learning with specialist staff.</text:p></text:list-item><text:list-item><text:p text:style-name="P133">All RP children who are working from home are able to access live lessons with specialist staff via their preferred communication, spoken, Sign Supported English (SSE) or British Sign Language (BSL).</text:p></text:list-item><text:list-item><text:p text:style-name="P134">All home learning is in line with the learning taking place within school following the same theme. Differentiated printed paper learning packs are delivered each week to the pupils' homes via the RP parental officer. Previous work is collected, marked and feedback is given directly to pupils by their supporting on-line member of staff.</text:p></text:list-item><text:list-item><text:p text:style-name="P135">All RP pupils in school and at home come together for a live BSL lesson each week.</text:p></text:list-item></text:list><text:p text:style-name="P136"/></draw:text-box><svg:title/><svg:desc/></draw:frame></text:span></text:p>
      <text:soft-page-break/>
      <text:h text:style-name="P137" text:outline-level="2">Remote education for self-isolating pupils</text:h>
      <text:p text:style-name="P138">Where individual pupils need to self-isolate but the majority of their peer group remains in school, how remote education is provided will likely differ from the approach for whole groups. This is due to the challenges of<text:s/>teaching pupils both at home and in school.</text:p>
      <text:h text:style-name="P139" text:outline-level="3">If my child is not in school because they are self-isolating, how will their remote education differ from the approaches described above?<text:s/></text:h>
      <text:p text:style-name="Normal"><text:span text:style-name="T140"><draw:frame draw:id="id10" draw:style-name="a10" draw:name="Text Box 2" text:anchor-type="as-char" svg:x="0in" svg:y="0in" svg:width="6.54653in" svg:height="1.95278in" style:rel-width="scale" style:rel-height="scale"><draw:text-box><text:list text:style-name="LFO31" text:continue-numbering="true"><text:list-item><text:p text:style-name="P141"><text:span text:style-name="T142">A weekly remote learning overview will be added to the class pages of</text:span><text:span text:style-name="T143"><text:s/>the website each week for any pupils self-isolating</text:span></text:p></text:list-item><text:list-item><text:p text:style-name="P144"><text:span text:style-name="T145">Pupils will email work to school and staff will mark and give feedback</text:span></text:p></text:list-item><text:list-item><text:p text:style-name="P146"><text:span text:style-name="T147">Paper packs will be provided to pupils who do not have sufficient technology at home</text:span></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5.0173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text:list-style style:name="LFO4" style:display-name="LFO4">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Symbol" style:use-window-font-color="true" fo:font-size="12pt" style:font-size-asian="12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6" style:display-name="LFO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text:list-style style:name="LFO9" style:display-name="LFO9">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10" style:display-name="LFO10">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5" style:display-name="LFO2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text:list-style style:name="LFO30" style:display-name="LFO3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_1">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Clare Pugh</dc:creator>
    <meta:creation-date>2021-02-11T08:24:00Z</meta:creation-date>
    <dc:date>2021-02-11T14:09:00Z</dc:date>
    <meta:print-date>2014-09-17T13:26:00Z</meta:print-date>
    <meta:template xlink:href="normal" xlink:type="simple"/>
    <meta:editing-cycles>7</meta:editing-cycles>
    <meta:editing-duration>PT31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6" meta:word-count="513" meta:character-count="3432" meta:row-count="24" meta:non-whitespace-character-count="2925"/>
  </office:meta>
</office:document-meta>
</file>